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subtitle">
      <style:graphic-properties draw:fill-color="#ffffff" fo:min-height="12.19cm"/>
      <style:paragraph-properties style:writing-mode="lr-tb"/>
    </style:style>
    <style:style style:name="pr2" style:family="presentation" style:parent-style-name="Výchozí-notes">
      <style:graphic-properties draw:fill-color="#ffffff" fo:min-height="13.364cm"/>
      <style:paragraph-properties style:writing-mode="lr-tb"/>
    </style:style>
    <style:style style:name="pr3" style:family="presentation" style:parent-style-name="Výchozí-title">
      <style:graphic-properties fo:min-height="2.629cm"/>
      <style:paragraph-properties style:writing-mode="lr-tb"/>
    </style:style>
    <style:style style:name="pr4" style:family="presentation" style:parent-style-name="Výchozí-outline1">
      <style:graphic-properties fo:min-height="8.88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style:writing-mode="lr-tb"/>
      <style:text-properties fo:font-size="20pt" style:font-size-asian="20pt" style:font-size-complex="2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top="0.5cm" fo:margin-bottom="0cm"/>
    </style:style>
    <style:style style:name="P9" style:family="paragraph">
      <style:paragraph-properties style:writing-mode="lr-tb"/>
      <style:text-properties fo:font-style="italic" style:font-style-asian="italic" style:font-style-complex="italic"/>
    </style:style>
    <style:style style:name="P10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Ari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<text:span text:style-name="T1">Racionalizace provozu na trati Domažlice – Planá u Mariánských Lázní</text:span></text:p>
            <text:p/>
            <text:p><text:span text:style-name="T2">Autor bakalářské práce: Jan Šafář</text:span></text:p>
            <text:p><text:span text:style-name="T2">Vedoucí bakalářské práce: Ing. Jiří Čejka, Ph.D.</text:span></text:p>
            <text:p text:style-name="P1"><text:span text:style-name="T3">Oponent </text:span><text:span text:style-name="T2">bakalářské práce: Ing. Ondřej Ská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><text:span text:style-name="T1">Cíl práce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Cílem práce je popsat stávající organizační, technické a technologické řešení řízení a organizování dráhy na uvedené trati.</text:span></text:p>
              </text:list-item>
              <text:list-item>
                <text:p><text:span text:style-name="T2">Na základě vlastních poznatků navrhnout nutné technické úpravy.</text:span></text:p>
              </text:list-item>
              <text:list-item>
                <text:p><text:span text:style-name="T2">Zpracovat návrh nové organizace řízení provozu na trati a nutné personální změny. </text:span></text:p>
              </text:list-item>
              <text:list-item>
                <text:p><text:span text:style-name="T2">Provést vyhodnocení navržených opatření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 text:style-name="P5"><text:span text:style-name="T1">Metody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4">Zvolený postup při úpravě stanic (nákladišť)</text:span><text:span text:style-name="T2">:</text:span></text:p>
              </text:list-header>
              <text:list-item>
                <text:p><text:span text:style-name="T2">Stanice odbočné, jako jsou Poběžovice a Bor, budou řešeny plnohodnotným zabezpečovacím zařízením, tzn. že výhybky budou opatřeny elektromotorickými přestavníky. Stanice bude vybavena seřaďovacími návěstidly – v těchto stanicích je předpoklad zvýšeného posunu. Vlaky mohou jezdit do a z vícero směrů.</text:span></text:p>
              </text:list-item>
              <text:list-item>
                <text:p><text:span text:style-name="T2">Úvraťová stanice Tachov bude zabezpečena taktéž plnohodnotným zabezpečovacím zařízením, a to z důvodu snazšího křižování a případného posunu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 text:style-name="P5"><text:span text:style-name="T1">Metody</text:span>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Ostatní stanice budou vybaveny zabezpečovacím zařízením pro regionální tratě a samovratnými přestavníky, a to z důvodu velikosti stanic a jednoduchých provozních poměrů.</text:span></text:p>
              </text:list-item>
              <text:list-item>
                <text:p><text:span text:style-name="T2">Nákladiště budou opatřena elektromagnetickými zámky pro uzamykání výsledných klíčů od výhybek a výkolejek. Dále budou koleje opatřeny počítači náprav z důvodu uvolnění traťové kolej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 text:style-name="P5"><text:span text:style-name="T1">Metody</text:span>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4">Zvolený postup při úpravě vlakového zabezpečovacího zařízení</text:span><text:span text:style-name="T2">:</text:span></text:p>
              </text:list-header>
              <text:list-item>
                <text:p><text:span text:style-name="T2">Pro tyto tratě byl vybrán zabezpečovač ETCS L1 Limited Supervision Stop, jehož použití vychází z Implementačního plánu ETCS, který byl schválen Vládou České republiky – Usnesením vlády České republiky číslo 795 ze dne 13. září 2021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 text:style-name="P5"><text:span text:style-name="T1">Metody</text:span>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4">Zvolený postup při úpravě přejezdového zabezpečovacího zařízení:</text:span></text:p>
              </text:list-header>
              <text:list-item>
                <text:p><text:span text:style-name="T2">Metodika rozhodování úrovně zabezpečení přejezdů, ponechání ve stávajícím stavu, či jejich zrušení postupuje podle klasifikace pozemních komunikací.</text:span></text:p>
              </text:list-item>
              <text:list-item>
                <text:p><text:span text:style-name="T2">Silnice I. třídy – nejsou řešeny, stávající trať se s tímto typem komunikace nekřižuje.</text:span></text:p>
              </text:list-item>
              <text:list-item>
                <text:p><text:span text:style-name="T2">Silnice II. třídy – přejezdy zabezpečit přejezdovým zabezpečovacím zařízením světelným se závorami.</text:span></text:p>
              </text:list-item>
              <text:list-item>
                <text:p><text:span text:style-name="T2">Silnice III. třídy – přejezdy je třeba zabezpečit přejezdovým zabezpečovací zařízením světelným se závorami, které se nacházejí v obcích. Ty přejezdy, které jsou mimo obec, pak zabezpečit přejezdovým zabezpečovacím zařízením světelným.</text:span></text:p>
              </text:list-item>
              <text:list-item>
                <text:p><text:span text:style-name="T2">Místní a účelové komunikace – přejezdy, které se nacházejí v obcích, je potřeba zabezpečit přejezdovým zabezpečovacím zařízením světelným bez závor. Mimo obec ponechat výstražné kříže, či uzamykatelnou zábranu, PZZ světelné zvážit dle okolností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 text:style-name="P5"><text:span text:style-name="T1">Metody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">Zvolený postup při rušení přejezdů</text:span>:</text:p>
              </text:list-header>
              <text:list-item>
                <text:p>Rušení přejezdů bez náhrady nadjezdem či podjezdem lze pouze na místních či účelových komunikacích, a to pokud se nachází v blízkosti jiný přejezd, zároveň to nesmí být jediná cesta (např: k jinému objektu se nelze dostat jinudy, či na pole, apod.). Objížďka nesmí být delší než osm kilometrů.</text:p>
                <text:p/>
                <text:p><text:span text:style-name="T1">Zvolený postup při úpravě personálního obsazení:</text:span></text:p>
              </text:list-item>
              <text:list-item>
                <text:p>Na vybraných tratích je celkem pět fyzicky obsazených stanic.</text:p>
              </text:list-item>
              <text:list-item>
                <text:p>Stanice v budoucnu přejdou na dálkové ovládání – snížení počtu zaměstnanců a zároveň snížení personálních a mzdových nákladů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 text:style-name="P5"><text:span text:style-name="T1">Navrhovaná opatření</text:span>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Racionalizace především spočívala v zřízení staničních, traťových, přejezdových a vlakových zabezpečovacích zařízení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3" draw:text-style-name="P6" draw:layer="layout" svg:width="25.199cm" svg:height="2.629cm" svg:x="1.4cm" svg:y="0.628cm" presentation:class="title">
          <draw:text-box>
            <text:p text:style-name="P7"><text:span text:style-name="T1">Navrhovaná opatření</text:span>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8"><text:s/>Sumarizace navržených úprav poskytuje rámcový přehled změn:</text:p>
              </text:list-header>
              <text:list-item>
                <text:p text:style-name="P8"><text:s/>Plnohodnotné staniční zabezpečovací zařízení s elektromotorickými přestavníky: stanice Poběžovice, Bor a Tachov.</text:p>
              </text:list-item>
              <text:list-item>
                <text:p text:style-name="P8"><text:s text:c="4"/>Opatření výhybek samovratnými přestavníky: Hostouň, Bělá nad Radbuzou, Třemešné pod Přimdou, Stráž u Tachova, Staré Sedliště, Horšovský Týn.</text:p>
              </text:list-item>
              <text:list-item>
                <text:p text:style-name="P8"><text:s text:c="4"/>Přečíslování výhybek a výkolejek: Klenčí pod Čerchnovem, Horšovský Týn.</text:p>
              </text:list-item>
              <text:list-item>
                <text:p text:style-name="P8"><text:s text:c="4"/>Pozměnění stávajících návěstidel: Bor (vjezdová).</text:p>
              </text:list-item>
              <text:list-item>
                <text:p text:style-name="P8"><text:s text:c="4"/>Instalace nových návěstidel: Klenčí pod Čerchnovem, Poběžovice, Bělá nad Radbuzou, Třemešné pod Přimdou, Stráž u Tachova, Bor (odjezdová), Staré Sedliště, Horšovský Týn.</text:p>
              </text:list-item>
              <text:list-item>
                <text:p text:style-name="P8"><text:s text:c="4"/>Opatření elektromotorických přestavníků: Poběžovice, Bor a Tachov.</text:p>
              </text:list-item>
              <text:list-item>
                <text:p text:style-name="P8"><text:s text:c="4"/>Přejezdové zabezpečovací zařízení světelné se závorami: přejezd v obvodu nákladiště Trhanov v kilometru 8,956.</text:p>
              </text:list-item>
              <text:list-item>
                <text:p text:style-name="P8"><text:s text:c="4"/>Zrušení nákladiště Křenovy – prokazatelná nevyužitelnost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 text:style-name="P5"><text:span text:style-name="T1">Přehodnocená řešení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Ustoupeno od plošné instalace plnohodnotného zabezpečovacího zařízení.</text:p>
                <text:p>Důvod: nízká intenzita posunových cest a velikost stanic, kde se maximálně provádí jednoduchý posu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 text:style-name="P5"><text:span text:style-name="T1">Přínos práce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Pozitivně posílena plynulost a bezpečnost dopravy.</text:p>
              </text:list-item>
              <text:list-item>
                <text:p>Omezení lidského faktoru a jeho negativním vlivem na bezpečnost provozu.</text:p>
              </text:list-item>
              <text:list-item>
                <text:p>Zjišťování volnosti a obsazení staničních a traťových úseků pomocí technického zařízení.</text:p>
              </text:list-item>
              <text:list-item>
                <text:p>Povolení k vjezdu (odjezdu) do a ze stanice pomocí návěstidel.</text:p>
                <text:p/>
                <text:p>Nebyla řešena bezbariérovost přístupů na nástupiště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 text:style-name="P5"><text:span text:style-name="T1">Otázky oponenta</text:span></text:p>
          </draw:text-box>
        </draw:frame>
        <draw:frame presentation:style-name="pr4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Který bod na úseku Domažlice </text:span><text:span text:style-name="T6">– Planá u Mariánských Lázní považujete za nejslabší ve smyslu možných překážek pro modernizaci tratě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32">
        <draw:frame presentation:style-name="pr1" draw:text-style-name="P10" draw:layer="layout" svg:width="25.199cm" svg:height="12.19cm" svg:x="1.4cm" svg:y="0.628cm" presentation:class="subtitle">
          <draw:text-box>
            <text:p text:style-name="P5"><text:span text:style-name="T1">Děkuji za pozornos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11T10:00:48.017000000</meta:creation-date>
    <dc:date>2023-06-13T20:28:47.605000000</dc:date>
    <meta:editing-duration>PT2H48M59S</meta:editing-duration>
    <meta:editing-cycles>20</meta:editing-cycles>
    <meta:generator>LibreOffice/7.0.2.2$Windows_X86_64 LibreOffice_project/8349ace3c3162073abd90d81fd06dcfb6b36b994</meta:generator>
    <meta:document-statistic meta:object-count="71"/>
  </office:meta>
</office:document-meta>
</file>