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První zasedání Studentské unie v roce 2022 proběhne 19.9.2022 od 19 hodin v zasedací místnosti D615. Své<text:s/>vyplněné<text:s/>kandidatury prosím doložte na zasedání SU do 19:10 hod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za</meta:initial-creator>
    <dc:creator>Tereza</dc:creator>
    <meta:creation-date>2022-09-04T14:47:00Z</meta:creation-date>
    <dc:date>2022-09-06T09:57:00Z</dc:date>
    <meta:template xlink:href="Normal" xlink:type="simple"/>
    <meta:editing-cycles>3</meta:editing-cycles>
    <meta:editing-duration>PT300S</meta:editing-duration>
    <meta:document-statistic meta:page-count="1" meta:paragraph-count="1" meta:word-count="24" meta:character-count="171" meta:row-count="1" meta:non-whitespace-character-count="148"/>
  </office:meta>
</office:document-meta>
</file>